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C5000B"/>
    </style:style>
    <style:style style:name="P24" style:parent-style-name="TableContents" style:family="paragraph">
      <style:text-properties fo:font-weight="bold" style:font-weight-asian="bold" style:font-weight-complex="bold" fo:color="#C5000B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C5000B"/>
    </style:style>
    <style:style style:name="P37" style:parent-style-name="TableContents" style:family="paragraph">
      <style:text-properties fo:font-weight="bold" style:font-weight-asian="bold" style:font-weight-complex="bold" fo:color="#C5000B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/>
    </style:style>
    <style:style style:name="P46" style:parent-style-name="TableContents" style:family="paragraph">
      <style:text-properties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C5000B"/>
    </style:style>
    <style:style style:name="P50" style:parent-style-name="TableContents" style:family="paragraph">
      <style:text-properties fo:font-weight="bold" style:font-weight-asian="bold" style:font-weight-complex="bold" fo:color="#C5000B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FF0000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000000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C5000B"/>
    </style:style>
    <style:style style:name="P66" style:parent-style-name="TableContents" style:family="paragraph">
      <style:text-properties fo:font-weight="bold" style:font-weight-asian="bold" style:font-weight-complex="bold" fo:color="#C5000B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FF0000"/>
    </style:style>
    <style:style style:name="T69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72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" style:parent-style-name="Προεπιλεγμένηγραμματοσειρά" style:family="text">
      <style:text-properties fo:font-weight="bold" style:font-weight-asian="bold" style:font-weight-complex="bold"/>
    </style:style>
    <style:style style:name="T75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P76" style:parent-style-name="TableContents" style:family="paragraph">
      <style:text-properties fo:font-weight="bold" style:font-weight-asian="bold" style:font-weight-complex="bold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Προεπιλεγμένηγραμματοσειρά" style:family="text">
      <style:text-properties fo:font-weight="bold" style:font-weight-asian="bold" style:font-weight-complex="bold" fo:color="#C5000B"/>
    </style:style>
    <style:style style:name="T80" style:parent-style-name="Προεπιλεγμένηγραμματοσειρά" style:family="text">
      <style:text-properties fo:font-weight="bold" style:font-weight-asian="bold" style:font-weight-complex="bold" fo:color="#C5000B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/>
    </style:style>
    <style:style style:name="P85" style:parent-style-name="TableContents" style:family="paragraph">
      <style:text-properties fo:font-weight="bold" style:font-weight-asian="bold" style:font-weight-complex="bold"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7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color="#C5000B"/>
    </style:style>
    <style:style style:name="P91" style:parent-style-name="TableContents" style:family="paragraph">
      <style:text-properties fo:font-weight="bold" style:font-weight-asian="bold" style:font-weight-complex="bold" fo:color="#C5000B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>
        <style:tab-stops>
          <style:tab-stop style:type="left" style:position="0.7812in"/>
        </style:tab-stops>
      </style:paragraph-properties>
    </style:style>
    <style:style style:name="T94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P95" style:parent-style-name="TableContents" style:family="paragraph">
      <style:paragraph-properties>
        <style:tab-stops>
          <style:tab-stop style:type="left" style:position="0.7812in"/>
        </style:tab-stops>
      </style:paragraph-properties>
    </style:style>
    <style:style style:name="T96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>
        <style:tab-stops>
          <style:tab-stop style:type="left" style:position="0.7812in"/>
        </style:tab-stops>
      </style:paragraph-properties>
      <style:text-properties fo:font-weight="bold" style:font-weight-asian="bold" style:font-weight-complex="bold" fo:color="#FF0000"/>
    </style:style>
    <style:style style:name="P99" style:parent-style-name="TableContents" style:family="paragraph">
      <style:paragraph-properties>
        <style:tab-stops>
          <style:tab-stop style:type="left" style:position="0.7812in"/>
        </style:tab-stops>
      </style:paragraph-properties>
    </style:style>
    <style:style style:name="T100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/>
    </style:style>
    <style:style style:name="P103" style:parent-style-name="TableContents" style:family="paragraph">
      <style:text-properties fo:font-weight="bold" style:font-weight-asian="bold" style:font-weight-complex="bold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C5000B"/>
    </style:style>
    <style:style style:name="P107" style:parent-style-name="TableContents" style:family="paragraph">
      <style:text-properties fo:font-weight="bold" style:font-weight-asian="bold" style:font-weight-complex="bold" fo:color="#C5000B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113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P114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C5000B"/>
    </style:style>
    <style:style style:name="P121" style:parent-style-name="TableContents" style:family="paragraph">
      <style:text-properties fo:font-weight="bold" style:font-weight-asian="bold" style:font-weight-complex="bold" fo:color="#C5000B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/>
    </style:style>
    <style:style style:name="P126" style:parent-style-name="TableContents" style:family="paragraph">
      <style:text-properties fo:font-weight="bold" style:font-weight-asian="bold" style:font-weight-complex="bold" fo:color="#FF0000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/>
    </style:style>
    <style:style style:name="P129" style:parent-style-name="TableContents" style:family="paragraph">
      <style:text-properties fo:font-weight="bold" style:font-weight-asian="bold" style:font-weight-complex="bold" fo:color="#FF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C5000B"/>
    </style:style>
    <style:style style:name="P133" style:parent-style-name="TableContents" style:family="paragraph">
      <style:text-properties fo:font-weight="bold" style:font-weight-asian="bold" style:font-weight-complex="bold" fo:color="#C5000B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color="#000000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/>
    </style:style>
    <style:style style:name="P138" style:parent-style-name="TableContents" style:family="paragraph"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000000"/>
    </style:style>
    <style:style style:name="P141" style:parent-style-name="TableContents" style:family="paragraph">
      <style:text-properties fo:font-weight="bold" style:font-weight-asian="bold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C5000B"/>
    </style:style>
    <style:style style:name="P145" style:parent-style-name="TableContents" style:family="paragraph">
      <style:text-properties fo:font-weight="bold" style:font-weight-asian="bold" style:font-weight-complex="bold" fo:color="#C5000B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/>
    </style:style>
    <style:style style:name="P148" style:parent-style-name="TableContents" style:family="paragraph">
      <style:text-properties fo:font-weight="bold" style:font-weight-asian="bold" style:font-weight-complex="bold" fo:color="#C5000B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color="#DC2300"/>
    </style:style>
    <style:style style:name="P156" style:parent-style-name="TableContents" style:family="paragraph">
      <style:text-properties fo:font-weight="bold" style:font-weight-asian="bold" style:font-weight-complex="bold" fo:color="#DC2300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DC2300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color="#C5000B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color="#C5000B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color="#C5000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DC2300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C5000B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C5000B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C5000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color="#DC2300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C5000B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C5000B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C5000B"/>
    </style:style>
    <style:style style:name="T190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95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97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199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T201" style:parent-style-name="Προεπιλεγμένηγραμματοσειρά" style:family="text">
      <style:text-properties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209" style:parent-style-name="Προεπιλεγμένηγραμματοσειρά" style:family="text">
      <style:text-properties fo:font-weight="bold" style:font-weight-asian="bold" style:font-weight-complex="bold"/>
    </style:style>
    <style:style style:name="T210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211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212" style:parent-style-name="Προεπιλεγμένηγραμματοσειρά" style:family="text">
      <style:text-properties fo:font-weight="bold" style:font-weight-asian="bold" style:font-weight-complex="bold"/>
    </style:style>
    <style:style style:name="T213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214" style:parent-style-name="Προεπιλεγμένηγραμματοσειρά" style:family="text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ΓΥΜΝΑΣΙΟ <text:s/>ΜΑΧΑΙΡΑΔΟΥ <text:s text:c="36"/></text:span></text:p>
      <text:p text:style-name="P3">ΖΑΚΥΝΘΟΥ</text:p>
      <text:p text:style-name="Standard"><text:span text:style-name="T4"><text:s text:c="18"/></text:span><text:span text:style-name="T5">ΠΡΟΓΡΑΜΜΑ <text:s/>ΕΞΕΤΑΣΕΩΝ <text:s/>ΠΕΡΙΟΔΟΥ <text:s text:c="2"/>ΜΑΪΟΥ-ΙΟΥΝΙΟΥ 2015</text:span></text:p>
      <text:p text:style-name="P6"><text:s text:c="43"/>ΤΑΞΗ<text:s/>Α' <text:s text:c="24"/>ΤΑΞΗ Β' <text:s text:c="24"/>ΤΑΞΗ Γ'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ΗΜΕΡΟΜΗΝΙΑ:</text:p>
          </table:table-cell>
          <table:table-cell table:style-name="TableCell15">
            <text:p text:style-name="P16">ΜΑΘΗΜΑΤΑ:</text:p>
          </table:table-cell>
          <table:table-cell table:style-name="TableCell17">
            <text:p text:style-name="P18">ΜΑΘΗΜΑΤΑ:</text:p>
          </table:table-cell>
          <table:table-cell table:style-name="TableCell19">
            <text:p text:style-name="P20">ΜΑΘΗΜΑΤΑ:</text:p>
          </table:table-cell>
        </table:table-row>
        <table:table-row table:style-name="TableRow21">
          <table:table-cell table:style-name="TableCell22">
            <text:p text:style-name="P23">ΤΡΙΤΗ</text:p>
            <text:p text:style-name="P24">19/05/2015</text:p>
          </table:table-cell>
          <table:table-cell table:style-name="TableCell25">
            <text:p text:style-name="TableContents"><text:span text:style-name="T26">ΓΑΛΛΙΚΑ-ΓΕΡΜ.</text:span></text:p>
            <text:p text:style-name="P27">ΦΥΣΙΚΗ</text:p>
          </table:table-cell>
          <table:table-cell table:style-name="TableCell28">
            <text:p text:style-name="P29">ΑΓΓΛΙΚΑ</text:p>
            <text:p text:style-name="P30">ΧΗΜΕΙΑ</text:p>
          </table:table-cell>
          <table:table-cell table:style-name="TableCell31">
            <text:p text:style-name="P32">ΓΑΛΛΙΚΑ/ΓΕΡΜ.</text:p>
            <text:p text:style-name="P33">ΜΑΘΗΜΑΤΙΚΑ</text:p>
          </table:table-cell>
        </table:table-row>
        <table:table-row table:style-name="TableRow34">
          <table:table-cell table:style-name="TableCell35">
            <text:p text:style-name="P36">ΤΡΙΤΗ</text:p>
            <text:p text:style-name="P37">26/05/2015</text:p>
          </table:table-cell>
          <table:table-cell table:style-name="TableCell38">
            <text:p text:style-name="P39">ΓΕΩΓΡΑΦΙΑ</text:p>
            <text:p text:style-name="P40">ΙΣΤΟΡΙΑ</text:p>
          </table:table-cell>
          <table:table-cell table:style-name="TableCell41">
            <text:p text:style-name="P42">ΓΑΛΛΙΚΑ/ΓΕΡΜΑΝΙ</text:p>
            <text:p text:style-name="P43">ΚΑ/ΙΣΤΟΡΙΑ</text:p>
          </table:table-cell>
          <table:table-cell table:style-name="TableCell44">
            <text:p text:style-name="P45">ΑΓΓΛΙΚΑ</text:p>
            <text:p text:style-name="P46">ΦΥΣΙΚΗ</text:p>
          </table:table-cell>
        </table:table-row>
        <table:table-row table:style-name="TableRow47">
          <table:table-cell table:style-name="TableCell48">
            <text:p text:style-name="P49">ΠΕΜΠΤΗ</text:p>
            <text:p text:style-name="P50">28/05/2015</text:p>
          </table:table-cell>
          <table:table-cell table:style-name="TableCell51">
            <text:p text:style-name="P52">ΑΡΧΑΙΑ <text:s/>ΑΠΟ <text:s/></text:p>
            <text:p text:style-name="P53">ΜΕΤΑΦΡΑΣΗ</text:p>
            <text:p text:style-name="P54"/>
          </table:table-cell>
          <table:table-cell table:style-name="TableCell55">
            <text:p text:style-name="P56">ΜΑΘΗΜΑΤΙΚΑ</text:p>
            <text:p text:style-name="P57"/>
            <text:p text:style-name="P58"/>
          </table:table-cell>
          <table:table-cell table:style-name="TableCell59">
            <text:p text:style-name="P60">ΑΡΧΑΙΑ <text:s/>ΑΠΟ</text:p>
            <text:p text:style-name="P61">ΜΕΤΑΦΡΑΣΗ</text:p>
            <text:p text:style-name="P62"/>
          </table:table-cell>
        </table:table-row>
        <table:table-row table:style-name="TableRow63">
          <table:table-cell table:style-name="TableCell64">
            <text:p text:style-name="P65">ΤΕΤΑΡΤΗ</text:p>
            <text:p text:style-name="P66">03/06/2014</text:p>
          </table:table-cell>
          <table:table-cell table:style-name="TableCell67">
            <text:p text:style-name="P68">ΑΡΧΑΙΑ <text:s/></text:p>
            <text:p text:style-name="TableContents"><text:span text:style-name="T69">ΕΛΛΗΝΙΚΑ</text:span></text:p>
          </table:table-cell>
          <table:table-cell table:style-name="TableCell70">
            <text:p text:style-name="TableContents"><text:span text:style-name="T71">ΓΛΩΣΣΑ</text:span></text:p>
            <text:p text:style-name="TableContents"><text:span text:style-name="T72">ΓΕΩΓΡΑΦΙΑ</text:span></text:p>
          </table:table-cell>
          <table:table-cell table:style-name="TableCell73">
            <text:p text:style-name="TableContents"><text:span text:style-name="T74">ΧΗΜΕΙΑ/</text:span><text:span text:style-name="T75">ΑΡΧΑΙΑ</text:span></text:p>
            <text:p text:style-name="P76">ΑΠΟ <text:s/>ΠΡΩΤΟΤΥΠΟ</text:p>
          </table:table-cell>
        </table:table-row>
        <table:table-row table:style-name="TableRow77">
          <table:table-cell table:style-name="TableCell78">
            <text:p text:style-name="TableContents"><text:span text:style-name="T79">ΠΑΡΑΣΚΕΥΗ</text:span></text:p>
            <text:p text:style-name="TableContents"><text:span text:style-name="T80">05/06/2015</text:span></text:p>
          </table:table-cell>
          <table:table-cell table:style-name="TableCell81">
            <text:p text:style-name="TableContents"><text:span text:style-name="T82">ΓΛΩΣΣΑ</text:span></text:p>
          </table:table-cell>
          <table:table-cell table:style-name="TableCell83">
            <text:p text:style-name="P84">ΒΙΟΛΟΓΙΑ</text:p>
            <text:p text:style-name="P85"/>
          </table:table-cell>
          <table:table-cell table:style-name="TableCell86">
            <text:p text:style-name="TableContents"/>
            <text:p text:style-name="TableContents"><text:span text:style-name="T87">ΒΙΟΛΟΓΙΑ</text:span></text:p>
          </table:table-cell>
        </table:table-row>
        <table:table-row table:style-name="TableRow88">
          <table:table-cell table:style-name="TableCell89">
            <text:p text:style-name="P90">ΔΕΥΤΕΡΑ</text:p>
            <text:p text:style-name="P91">08/06/2015</text:p>
          </table:table-cell>
          <table:table-cell table:style-name="TableCell92">
            <text:p text:style-name="P93"><text:span text:style-name="T94">ΑΓΓΛΙΚΑ</text:span></text:p>
            <text:p text:style-name="P95"><text:span text:style-name="T96">ΒΙΟΛΟΓΙΑ</text:span></text:p>
          </table:table-cell>
          <table:table-cell table:style-name="TableCell97">
            <text:p text:style-name="P98">ΑΡΧΑΙΑ</text:p>
            <text:p text:style-name="P99"><text:span text:style-name="T100">ΕΛΛΗΝΙΚΑ</text:span></text:p>
          </table:table-cell>
          <table:table-cell table:style-name="TableCell101">
            <text:p text:style-name="P102">ΘΡΗΣΚΕΥΤΙΚΑ</text:p>
            <text:p text:style-name="P103">ΓΛΩΣΣΑ</text:p>
          </table:table-cell>
        </table:table-row>
        <table:table-row table:style-name="TableRow104">
          <table:table-cell table:style-name="TableCell105">
            <text:p text:style-name="P106">ΤΕΤΑΡΤΗ</text:p>
            <text:p text:style-name="P107">10/06/2015</text:p>
          </table:table-cell>
          <table:table-cell table:style-name="TableCell108">
            <text:p text:style-name="P109"/>
            <text:p text:style-name="P110">ΘΡΗΣΚΕΥΤΙΚΑ</text:p>
          </table:table-cell>
          <table:table-cell table:style-name="TableCell111">
            <text:p text:style-name="P112"><text:span text:style-name="T113">ΑΡΧΑΙΑ ΑΠΟ ΜΤΦ.</text:span></text:p>
            <text:p text:style-name="P114"/>
          </table:table-cell>
          <table:table-cell table:style-name="TableCell115">
            <text:p text:style-name="P116">ΚΕΙΜΕΝΑ</text:p>
            <text:p text:style-name="P117"/>
          </table:table-cell>
        </table:table-row>
        <table:table-row table:style-name="TableRow118">
          <table:table-cell table:style-name="TableCell119">
            <text:p text:style-name="P120">ΠΑΡΑΣΚΕΥΗ</text:p>
            <text:p text:style-name="P121">12/06/2015</text:p>
          </table:table-cell>
          <table:table-cell table:style-name="TableCell122">
            <text:p text:style-name="TableContents"><text:span text:style-name="T123">ΚΕΙΜΕΝΑ</text:span></text:p>
          </table:table-cell>
          <table:table-cell table:style-name="TableCell124">
            <text:p text:style-name="P125">ΦΥΣΙΚΗ</text:p>
            <text:p text:style-name="P126"/>
          </table:table-cell>
          <table:table-cell table:style-name="TableCell127">
            <text:p text:style-name="P128">ΑΓΩΓΗ</text:p>
            <text:p text:style-name="P129"/>
          </table:table-cell>
        </table:table-row>
        <table:table-row table:style-name="TableRow130">
          <table:table-cell table:style-name="TableCell131">
            <text:p text:style-name="P132">ΔΕΥΤΕΡΑ</text:p>
            <text:p text:style-name="P133">15/06/2015</text:p>
          </table:table-cell>
          <table:table-cell table:style-name="TableCell134">
            <text:p text:style-name="P135">ΜΑΘΗΜΑΤΙΚΑ</text:p>
          </table:table-cell>
          <table:table-cell table:style-name="TableCell136">
            <text:p text:style-name="P137">ΘΡΗΣΚΕΥΤΙΚΑ</text:p>
            <text:p text:style-name="P138">ΚΕΙΜΕΝΑ</text:p>
          </table:table-cell>
          <table:table-cell table:style-name="TableCell139">
            <text:p text:style-name="P140">ΙΣΤΟΡΙΑ</text:p>
            <text:p text:style-name="P141">ΠΛΗΡΟΦΟΡΙΚΗ</text:p>
          </table:table-cell>
        </table:table-row>
        <table:table-row table:style-name="TableRow142">
          <table:table-cell table:style-name="TableCell143">
            <text:p text:style-name="P144">ΤΡΙΤΗ</text:p>
            <text:p text:style-name="P145">16/06/2015</text:p>
          </table:table-cell>
          <table:table-cell table:style-name="TableCell146">
            <text:p text:style-name="P147">ΕΞΕΤΑΣΕΙΣ</text:p>
            <text:p text:style-name="P148"/>
          </table:table-cell>
          <table:table-cell table:style-name="TableCell149">
            <text:p text:style-name="P150">ΑΠΟΝΤΩΝ</text:p>
          </table:table-cell>
          <table:table-cell table:style-name="TableCell151">
            <text:p text:style-name="P152">ΜΑΘΗΤΩΝ</text:p>
          </table:table-cell>
        </table:table-row>
        <table:table-row table:style-name="TableRow153">
          <table:table-cell table:style-name="TableCell154">
            <text:p text:style-name="P155">ΤΕΤΑΡΤΗ</text:p>
            <text:p text:style-name="P156">17/06/2015</text:p>
          </table:table-cell>
          <table:table-cell table:style-name="TableCell157">
            <text:p text:style-name="P158">ΕΞΕΤΑΣΕΙΣ</text:p>
          </table:table-cell>
          <table:table-cell table:style-name="TableCell159">
            <text:p text:style-name="P160">ΑΠΟΝΤΩΝ</text:p>
          </table:table-cell>
          <table:table-cell table:style-name="TableCell161">
            <text:p text:style-name="P162">ΜΑΘΗΤΩΝ</text:p>
          </table:table-cell>
        </table:table-row>
        <table:table-row table:style-name="TableRow163">
          <table:table-cell table:style-name="TableCell164">
            <text:p text:style-name="P165">ΠΕΜΠΤΗ: 18/06/'15</text:p>
          </table:table-cell>
          <table:table-cell table:style-name="TableCell166">
            <text:p text:style-name="P167">ΤΕΛΟΣ ΕΞΕΤΑΣΕΩ</text:p>
          </table:table-cell>
          <table:table-cell table:style-name="TableCell168">
            <text:p text:style-name="P169">Ν <text:s/>ΑΠΟΝΤΩΝ</text:p>
          </table:table-cell>
          <table:table-cell table:style-name="TableCell170">
            <text:p text:style-name="P171">ΜΑΘΗΤΩΝ</text:p>
          </table:table-cell>
        </table:table-row>
        <table:table-row table:style-name="TableRow172">
          <table:table-cell table:style-name="TableCell173">
            <text:p text:style-name="P174">ΔΕΥΤΕΡΑ: 22/06/'15</text:p>
          </table:table-cell>
          <table:table-cell table:style-name="TableCell175">
            <text:p text:style-name="P176">ΕΚΔΟΣΗ <text:s/>ΕΤΗΣΙΩΝ</text:p>
          </table:table-cell>
          <table:table-cell table:style-name="TableCell177">
            <text:p text:style-name="P178">ΑΠΟΤΕΛΕΣΜΑΤΩΝ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ΣΥΝΟΛΟ ΜΑΘ/ΤΩΝ</text:p>
          </table:table-cell>
          <table:table-cell table:style-name="TableCell184">
            <text:p text:style-name="P185">13 ΜΑΘΗΜΑΤΑ</text:p>
          </table:table-cell>
          <table:table-cell table:style-name="TableCell186">
            <text:p text:style-name="P187">14 ΜΑΘΗΜΑΤΑ</text:p>
          </table:table-cell>
          <table:table-cell table:style-name="TableCell188">
            <text:p text:style-name="P189">15 ΜΑΘΗΜΑΤΑ</text:p>
          </table:table-cell>
        </table:table-row>
      </table:table>
      <text:p text:style-name="Standard"><text:span text:style-name="T190">ΣΗΜΕΙΩΣΗ:</text:span><text:span text:style-name="T191">1)Δεκτές <text:s/>οι όποιες αλλαγές, κατόπιν</text:span><text:span text:style-name="T192"><text:s/>έγκρισης της <text:s/>Διευθύντριας του Γ/σίου Μαχαιράδου.2)<text:s/></text:span><text:span text:style-name="T193">Α' ΒΑΡΔΙΑ:</text:span><text:span text:style-name="T194"><text:s text:c="2"/>08:45π.μ-10:45π.μ.<text:s/></text:span><text:span text:style-name="T195">Β' ΒΑΡΔΙΑ</text:span><text:span text:style-name="T196">: <text:s/>11:00π.μ.-12:45μ.μ. 3)</text:span><text:span text:style-name="T197">ΩΡΑ ΠΡΟΣΕΛΕΥΣΗΣ:<text:s/></text:span><text:span text:style-name="T198"><text:s/>Α)ΚΑΘΗΓΗΤΩΝ:08:10π.μ. <text:s/>Β)ΜΑΘΗΤΩΝ: 08:30π.μ. 4)</text:span><text:span text:style-name="T199">ΗΜΕΡΕΣ ΑΡΓΙΑΣ:<text:s/></text:span><text:span text:style-name="T200"><text:s/>21/05/2015( Ένωση Επτανήσου με την Ελλάδα ημέρα <text:s/>Πέμπτη κα</text:span><text:span text:style-name="T201">ι <text:s/>01/06/2015, του <text:s/>Αγίου <text:s/>Πνεύματος, ημέρα Δευτέρα).</text:span></text:p>
      <text:p text:style-name="P202">5)Τις ημέρες των Εξετάσεων όλοι οι καθηγητές οφείλουν <text:s/>να είναι παρόντες!!!</text:p>
      <text:p text:style-name="P203"><text:s text:c="3"/>(Απουσία μόνο κατόπιν αδείας της κυρίας Διευθύντριας).</text:p>
      <text:p text:style-name="P204"><text:s text:c="68"/><text:s text:c="22"/>ΜΑΧΑΙΡΑΔΟ: 13/05/2015</text:p>
      <text:p text:style-name="P205"><text:s text:c="99"/>Η <text:s/>Δ/ΝΤΡΙΑ</text:p>
      <text:p text:style-name="P206"/>
      <text:p text:style-name="P207"><text:s text:c="16"/></text:p>
      <text:p text:style-name="P208"><text:s text:c="84"/><text:s text:c="12"/></text:p>
      <text:p text:style-name="Standard"><text:span text:style-name="T209"><text:s text:c="90"/>ΜΑΡΓΑΡΗ <text:s/>ΦΙΛΙΠΠΙΤΣΑ Μ</text:span><text:span text:style-name="T210">sc</text:span></text:p>
      <text:p text:style-name="Standard"><text:span text:style-name="T211"><text:s text:c="87"/></text:span><text:span text:style-name="T212"><text:s text:c="9"/></text:span><text:span text:style-name="T213"><text:s text:c="2"/>(</text:span><text:span text:style-name="T214">ΦΙΛΟΛΟΓΟΣ) <text:s text:c="2"/>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ΣΠΥΡΟΣ ΓΕΛΑΔΑΣ</meta:initial-creator>
    <dc:creator>spyros</dc:creator>
    <meta:creation-date>2012-05-23T10:28:00Z</meta:creation-date>
    <dc:date>2015-05-12T12:11:00Z</dc:date>
    <meta:print-date>2012-05-22T12:09:00Z</meta:print-date>
    <meta:template xlink:href="Normal" xlink:type="simple"/>
    <meta:editing-cycles>4</meta:editing-cycles>
    <meta:editing-duration>PT27420S</meta:editing-duration>
    <meta:user-defined meta:name="Πληροφορίες 1"/>
    <meta:user-defined meta:name="Πληροφορίες 2"/>
    <meta:user-defined meta:name="Πληροφορίες 3"/>
    <meta:user-defined meta:name="Πληροφορίες 4"/>
    <meta:document-statistic meta:page-count="1" meta:paragraph-count="4" meta:word-count="345" meta:character-count="2209" meta:row-count="15" meta:non-whitespace-character-count="1868"/>
  </office:meta>
</office:document-meta>
</file>