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language="el" fo:country="GR" style:font-size-asian="12pt" style:font-size-complex="12pt"/>
    </style:style>
    <style:style style:name="P3" style:family="paragraph" style:parent-style-name="Standard">
      <style:text-properties fo:font-size="12pt" fo:language="el" fo:country="GR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language="el" fo:country="GR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bold" style:font-weight-asian="bold" style:font-weight-complex="bold"/>
    </style:style>
    <style:style style:name="T3" style:family="text">
      <style:text-properties fo:language="el" fo:country="GR" style:text-underline-style="none"/>
    </style:style>
    <style:style style:name="T4" style:family="text">
      <style:text-properties fo:font-size="14pt" fo:language="el" fo:country="G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55"/><text:span text:style-name="T4">ΥΠΕΥΘΥΝΗ <text:s/>ΔΗΛΩΣΗ</text:span><text:span text:style-name="T2">:</text:span></text:p>
      <text:p text:style-name="P4"/>
      <text:p text:style-name="P4"/>
      <text:p text:style-name="P2">Ο <text:s/>κάτωθι <text:s text:c="2"/>υπογεγραμμένος.................................................................................................................</text:p>
      <text:p text:style-name="P2"/>
      <text:p text:style-name="P2">κηδεμόνας <text:s/>του <text:s/>μαθητή/της μαθήτριας.................................................................................................</text:p>
      <text:p text:style-name="P2"/>
      <text:p text:style-name="P2">της <text:s/>Β' ΤΑΞΗΣ <text:s/>του <text:s/>ΓΥΜΝΑΣΙΟΥ <text:s/>ΜΑΧΑΙΡΑΔΟΥ <text:s/>ΝΟΜΟΥ <text:s/>ΖΑΚΥΝΘΟΥ, δηλώνω υπεύθυνα</text:p>
      <text:p text:style-name="P2"/>
      <text:p text:style-name="P2">ότι <text:s text:c="2"/>επιτρέπω <text:s/>στον <text:s/>υιό <text:s/>μου/στην <text:s/>κόρη <text:s/>μου <text:s/>να <text:s/>μετακινηθεί <text:s/>στην Αθήνα κατά το χρονικό</text:p>
      <text:p text:style-name="P2"><text:s text:c="2"/></text:p>
      <text:p text:style-name="P2">διάστημα από 13/02/2014 έως και 15/02/2014 <text:s/>προκειμένου <text:s/>να συμμετάσχει στο &lt;&lt; Πρόγραμμα</text:p>
      <text:p text:style-name="P2"/>
      <text:p text:style-name="P2">Φιλοξενίας 2014, που <text:s/>πραγματοποιεί <text:s/>το Ίδρυμα <text:s/>της <text:s text:c="2"/>Βουλής <text:s/>των <text:s/>Ελλήνων <text:s/>για <text:s/>τον</text:p>
      <text:p text:style-name="P2"/>
      <text:p text:style-name="P2">Κοινοβουλευτισμό <text:s/>και <text:s/>τη <text:s text:c="2"/>Δημοκρατία&gt;&gt; <text:s text:c="2"/>στο <text:s/>οποίο <text:s/>πρόγραμμα από <text:s/>τη Ζάκυνθο <text:s/>έχει</text:p>
      <text:p text:style-name="P2"/>
      <text:p text:style-name="P2">επιλεγεί <text:s/>να <text:s/>συμμετάσχει <text:s/>το <text:s/>ΓΥΜΝΑΣΙΟ ΤΟΥ ΜΑΧΑΙΡΑΔΟΥ.</text:p>
      <text:p text:style-name="P2"/>
      <text:p text:style-name="P2"/>
      <text:p text:style-name="P2"/>
      <text:p text:style-name="P2"/>
      <text:p text:style-name="P2"/>
      <text:p text:style-name="P1"><text:span text:style-name="T1">ΣΗΜΕΙΩΣΗ:</text:span><text:span text:style-name="T3"> <text:s text:c="3"/>Η <text:s/>παρούσα <text:s/>υπεύθυνη <text:s/>δήλωση <text:s/>να <text:s/>επιστραφεί <text:s/>υπογεγραμμένη από τον/ </text:span></text:p>
      <text:p text:style-name="P3"><text:s text:c="29"/>την κηδεμόνα <text:s/>την <text:s/>ΔΕΥΤΕΡΑ 16/12/2013 <text:s text:c="2"/>το <text:s/>πρωί.</text:p>
      <text:p text:style-name="P3"/>
      <text:p text:style-name="P3"/>
      <text:p text:style-name="P3"/>
      <text:p text:style-name="P3"><text:s text:c="86"/>ΜΑΧΑΙΡΑΔΟ: 12/12/2013</text:p>
      <text:p text:style-name="P3"><text:s text:c="87"/>Ο ΔΗΛΩΝ/Η ΔΗΛΟΥΣΑ</text:p>
      <text:p text:style-name="P3"/>
      <text:p text:style-name="P3"/>
      <text:p text:style-name="P3"/>
      <text:p text:style-name="P3"/>
      <text:p text:style-name="P3"><text:s text:c="75"/>(ΟΝΟΜΑΤΕΠΩΝΥΜΟ/ΥΠΟΓΡΑΦΗ)</text:p>
      <text:p text:style-name="P3"><text:s text:c="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9T21:01:06.24</meta:creation-date>
    <dc:date>2013-12-12T11:50:11.10</dc:date>
    <meta:editing-duration>PT00H17M40S</meta:editing-duration>
    <meta:editing-cycles>5</meta:editing-cycles>
    <meta:generator>OpenOffice.org/3.2$Win32 OpenOffice.org_project/320m18$Build-9502</meta:generator>
    <meta:print-date>2013-12-12T11:49:35.25</meta:print-date>
    <meta:document-statistic meta:table-count="0" meta:image-count="0" meta:object-count="0" meta:page-count="1" meta:paragraph-count="16" meta:word-count="98" meta:character-count="1360"/>
    <meta:user-defined meta:name="Πληροφορίες 1"/>
    <meta:user-defined meta:name="Πληροφορίες 2"/>
    <meta:user-defined meta:name="Πληροφορίες 3"/>
    <meta:user-defined meta:name="Πληροφορίες 4"/>
  </office:meta>
</office:document-meta>
</file>